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weight="bold" fo:background-color="#ffff00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R.D. 27 Luglio 1934, n. 1265 – Testo Unico delle Leggi Sanitarie   <text:line-break/>Capo III: DELLE LAVORAZIONI INSALUBRI.  </text:span></text:p>
      <text:p text:style-name="Standard"><text:span text:style-name="T1"/></text:p>
      <text:p text:style-name="Standard"><text:span text:style-name="T1"/></text:p>
      <text:p text:style-name="Standard"><text:span text:style-name="T1">ART. 216</text:span>. Le manifatture e fabbriche che producono vapori, gas o altre esalazioni insalubri o che possono riuscire in altro modo pericolose alla salute degli abitanti sono indicate in un elenco diviso in due classi.<text:line-break/><text:span text:style-name="T1">La prima classe comprende quelle che debbono essere isolate nelle campagne e tenute lontane dalle abitazioni;</text:span> la seconda quelle che esigono speciali cautele per la incolumità del vicinato.<text:line-break/>Questo elenco, compilato dal Consiglio superiore di sanità, è approvato dal Ministro per la sanità, sentito il Ministro per il lavoro e la previdenza sociale, e serve di norma per l’esecuzione delle presenti disposizioni.<text:line-break/>Le stesse norme stabilite per la formazione dell’elenco sono seguite per iscrivervi ogni altra fabbrica o manifattura che posteriormente sia riconosciuta insalubre.<text:line-break/>Una industria o manifattura la quale sia inscritta nella prima classe, può essere permessa nell’abitato, quante volte l’industriale che l’esercita provi che, per l’introduzione di nuovi metodi o speciali cautele, il suo esercizio non reca nocumento alla salute del vicinato.<text:line-break/>Chiunque intende attivare una fabbrica o manifattura compresa nel sopra indicato elenco, deve quindici giorni prima darne avviso per iscritto al sindaco, il quale, quando lo ritenga necessario per l’interesse della salute pubblica, può vietarne l’attivazione o subordinarla a determinate cautele. <text:line-break/>Il contravventore è punito con la sanzione del pagamento di una somma da lire 40.000 a lire 400.000. (per l’elenco delle industrie insalubri, vedi D.M. 5 settembre 1994). <text:line-break/><text:line-break/><text:span text:style-name="T1">Art. 217.</text:span> Quando vapori, gas o altre esalazioni, scoli di acque, rifiuti solidi o liquidi provenienti da manifatture o fabbriche, possono riuscire di pericolo o di danno per la salute pubblica, il sindaco prescrive le norme da applicare per prevenire o impedire il danno e il pericolo e si assicura della loro esecuzione ed efficienza.<text:line-break/>Nel caso di inadempienza il sindaco può provvedere di ufficio nei modi e termini stabiliti nel testo unico della legge comunale e provinciale.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13T16:44:30.679000000</meta:creation-date>
    <dc:date>2021-08-13T16:45:49.010000000</dc:date>
    <meta:editing-duration>PT1M19S</meta:editing-duration>
    <meta:editing-cycles>1</meta:editing-cycles>
    <meta:document-statistic meta:table-count="0" meta:image-count="0" meta:object-count="0" meta:page-count="1" meta:paragraph-count="2" meta:word-count="322" meta:character-count="2126" meta:non-whitespace-character-count="1795"/>
    <meta:generator>LibreOffice/6.0.4.2$Windows_X86_64 LibreOffice_project/9b0d9b32d5dcda91d2f1a96dc04c645c450872bf</meta:generator>
  </office:meta>
</office:document-meta>
</file>